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style:text-position="0% 100%" fo:font-size="12pt" fo:language="pl" fo:country="PL" style:font-size-asian="12pt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projekt)</text:p>
      <text:p text:style-name="P1">UCHWAŁA <text:s/>NR XXXIII/ <text:s text:c="2"/>/14</text:p>
      <text:p text:style-name="P1">RADY GMINY DOBRE</text:p>
      <text:p text:style-name="P1"/>
      <text:p text:style-name="P1">z dnia .........................................</text:p>
      <text:p text:style-name="P1"/>
      <text:p text:style-name="P1">w sprawie wyrażenia zgody na nabycie nieruchomości gruntowej </text:p>
      <text:p text:style-name="P1">w miejscowości Kobylanka, gmina Dobre.</text:p>
      <text:p text:style-name="P3"/>
      <text:p text:style-name="P3"/>
      <text:p text:style-name="P4"><text:tab/>Na podstawie art. 18 ust. 2 pkt 9 lit. "a" ustawy z dnia 8 marca 1990 roku o samorządzie gminnym <text:s/>(Dz. U. z 2013 r. poz. 594 z póżn. zm.) Rada Gminy Dobre uchwala, co następuje: </text:p>
      <text:p text:style-name="P3"/>
      <text:p text:style-name="P3"/>
      <text:p text:style-name="P1">§ 1. </text:p>
      <text:p text:style-name="P1"/>
      <text:p text:style-name="P4">Wyraża się zgodę na nabycie do gminnego zasobu , od Pana Mariusza Piaseckiego ,nieruchomości gruntowej <text:s/>w miejscowości Kobylanka, gmina Dobre o pow. 719 m<text:span text:style-name="T3">2 </text:span><text:span text:style-name="T5">pod poszerzenie dróg gminnych 60 oraz 61/3 w miejscowości Kobylanka, gmina Dobre.</text:span></text:p>
      <text:p text:style-name="P3"/>
      <text:p text:style-name="P1">§ 2. </text:p>
      <text:p text:style-name="P1"/>
      <text:p text:style-name="P4">Wykonanie uchwały powierza się Wójtowi Gminy Dobre. </text:p>
      <text:p text:style-name="P3"/>
      <text:p text:style-name="P1">§ 3. </text:p>
      <text:p text:style-name="P1"/>
      <text:p text:style-name="P4">Uchwała wchodzi w życie z dniem podjęcia. </text:p>
      <text:p text:style-name="P4"/>
      <text:p text:style-name="P3"/>
      <text:p text:style-name="P3"/>
      <text:p text:style-name="P3"/>
      <text:p text:style-name="P3"/>
      <text:p text:style-name="P3"/>
      <text:p text:style-name="P5"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/>
      <text:p text:style-name="P9">Uzasadnienie do Uchwały Nr ...........................................</text:p>
      <text:p text:style-name="P9">Rady Gminy w Dobrem</text:p>
      <text:p text:style-name="P9">z dnia ...............................................................2014 roku</text:p>
      <text:p text:style-name="P9"/>
      <text:p text:style-name="P9"/>
      <text:p text:style-name="P6"><text:span text:style-name="T7">w sprawie wyrażenia zgody na nabycie nieruchomości gruntowej </text:span>w miejscowości Kobylanka, gmina Dobre.</text:p>
      <text:p text:style-name="P10"/>
      <text:p text:style-name="P9"/>
      <text:p text:style-name="P8"/>
      <text:p text:style-name="P3"/>
      <text:p text:style-name="P4">Nabycie nieruchomości wskazanej w <text:span text:style-name="T1">§</text:span><text:span text:style-name="T2"> 1 uchwały podyktowane jest potrzebą poszerzenia drogi gminnej nr 60 i 61/3. W chwili obecnej przedmiotowe drogi posiadają szerokość około 3 metrów co stanowi poważne utrudnienia w komunikacji. Wykup dotyczy gruntu położonego wzdłuż w/w dróg gminnych na długości około 160 m o szerokości 2 m.</text:span></text:p>
      <text:p text:style-name="P7"/>
      <text:p text:style-name="P4"><text:span text:style-name="T2">Ustalono z właścicielem Panem Mariuszem Piaseckim – właścicielem nieruchomości oznaczonej nr <text:s/>422/4 i 423/2 wykup 719 m</text:span><text:span text:style-name="T4">2</text:span><text:span text:style-name="T6"> za cenę 5,00 zł. za 1 m</text:span><text:span text:style-name="T4">2</text:span><text:span text:style-name="T6"> pod opisany cel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7M57S</meta:editing-duration>
    <meta:editing-cycles>8</meta:editing-cycles>
    <meta:generator>OpenOffice.org/3.3$Win32 OpenOffice.org_project/330m20$Build-9567</meta:generator>
    <dc:date>2014-07-02T12:18:02.01</dc:date>
    <meta:print-date>2014-06-30T15:06:20.06</meta:print-date>
    <meta:document-statistic meta:table-count="0" meta:image-count="0" meta:object-count="0" meta:page-count="2" meta:paragraph-count="20" meta:word-count="219" meta:character-count="1484"/>
    <meta:user-defined meta:name="Info 1"/>
    <meta:user-defined meta:name="Info 2"/>
    <meta:user-defined meta:name="Info 3"/>
    <meta:user-defined meta:name="Info 4"/>
  </office:meta>
</office:document-meta>
</file>